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straat 60A, 8801 LE Franeker, Voorstraat 60, 8801 LE Franeker</text:p>
      <text:section text:name="zakelijke-mededeling_id1-3-2" text:style-name="zakelijke-mededeling">
        <text:section text:name="zakelijke-mededeling-tekst_id1-3-2-1" text:style-name="zakelijke-mededeling-tekst">
          <text:section text:name="tekst_id1-3-2-1-1" text:style-name="tekst">
            <text:p text:style-name="common-al">Op 12-02-2025 hebben burgemeester en wethouders van de gemeente Waadhoeke een aanvraag ontvangen voor een omgevingsvergunning op locatie Voorstraat 60A, 8801 LE Franeker, Voorstraat 60, 8801 LE Franeker. De aanvraag is geregistreerd onder zaaknummer 2025-042910. De aanvraag betreft het isoleren van het dak, vervangen van daklichten, aanbrengen van dakdoorvoer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980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0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0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42910</meta:user-defined>
    <meta:user-defined meta:name="DCTERMS.abstract">Aanvraag omgevingsvergunning voor het isoleren van het dak, vervangen van daklichten, aanbrengen van dakdoorvoeren op locatie Voorstraat 60A, 8801 LE Franeker, Voorstraat 60, 8801 LE Franeker.</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Voorstraat 60A, 8801 LE Franeker, Voorstraat 60, 8801 LE Franeker</meta:user-defined>
    <meta:user-defined meta:name="DCTERMS.W3CDTF/DCTERMS.available">2025-03-03</meta:user-defined>
    <meta:user-defined meta:name="DCTERMS.W3CDTF/OVERHEIDop.jaargang">2025</meta:user-defined>
    <meta:user-defined meta:name="OVERHEIDop.publicationIssue">89805</meta:user-defined>
    <meta:user-defined meta:name="OVERHEIDop.GmbID/DC.identifier">gmb-2025-89805</meta:user-defined>
    <meta:user-defined meta:name="OVERHEIDop.versieInformatie"/>
  </office:meta>
</office:document-meta>
</file>