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bouw woning aan de Irenestraat (T 80) te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om de realisatie van één vrijstaande woning op het perceel planologisch-juridisch mogelijk te maken. Via  een omgevingsvergunning voor de buitenplanse omgevingsplanactiviteit (BOPA)  wordt van het omgevingsplan afgeweken. Middels een opvolgende BOPA wordt in deze (eerste) fase een planologisch basisbesluit genomen en in een later stadium kan een vergunning worden verleend voor de omgevingsplanactiviteit 'Bouwen' (fase 2), mits deze in overeenstemming is met de eerder verleende omgevingsvergunning voor de planologische basis (fase 1). </text:p>
            <text:p text:style-name="common-al">Dit is mogelijk op grond van artikel 12.27a van het Besluit kwaliteit leefomgeving (Bk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april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
            
          </text:p>
            <text:p text:style-name="common-al">
            
          </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p>
            <text:p text:style-name="common-al">
            
          </text:p>
            <text:p text:style-name="common-al">Anterieure overeenkomst</text:p>
            <text:p text:style-name="common-al">
            
          </text:p>
            <text:p text:style-name="common-al">
            
          </text:p>
            <text:p text:style-name="common-al">
            
          </text:p>
            <text:p text:style-name="common-al">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98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74902</meta:user-defined>
    <dc:language>nl</dc:language>
    <meta:user-defined meta:name="DC.title">Omgevingsvergunning verleend regulier het realiseren van een nieuwbouw woning aan de Irenestraat (T 80) te St. Willebrord</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912</meta:user-defined>
    <meta:user-defined meta:name="OVERHEIDop.publicationIssue">89801</meta:user-defined>
    <meta:user-defined meta:name="OVERHEIDop.GmbID/DC.identifier">gmb-2025-89801</meta:user-defined>
    <meta:user-defined meta:name="OVERHEIDop.versieInformatie"/>
  </office:meta>
</office:document-meta>
</file>