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land Gouda BV voor het hebben van 71 kansspelautomaten op de locatie Wijdstraat 25, 2801K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Wet op de Kansspelen de volgende toestemming verleend: Sportland Gouda BV heeft toestemming voor het hebben van 71 kanssspelautomaten op de locatie Wijdstraat 25, 2801KB Gouda.</text:p>
            <text:p text:style-name="common-al">De vergunning is verzonden op 30-12-2024. Het zaaknummer van de vergunning is 987013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30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98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6403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portland Gouda BV voor het hebben van 71 kansspelautomaten op de locatie Wijdstraat 25, 2801KB Gouda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80</meta:user-defined>
    <meta:user-defined meta:name="OVERHEIDop.GmbID/DC.identifier">gmb-2025-8980</meta:user-defined>
    <meta:user-defined meta:name="OVERHEIDop.versieInformatie"/>
  </office:meta>
</office:document-meta>
</file>