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bereidingsbesluit van het niet mogelijk maken van nieuwe (bouw)activiteiten op het bedrijfsperceel aan de Wimmersstraat 30B in Eygelshoven (gemeente Kerkrade)</text:p>
      <text:section text:name="regeling_id1-3-2" text:style-name="regeling">
        <text:section text:name="aanhef_id1-3-2-1" text:style-name="aanhef">
          <text:section text:name="preambule_id1-3-2-1-1" text:style-name="preambule">
            <text:p text:style-name="al">
            <text:span text:style-name="nadrukvet"/>
          </text:p>
            <text:p text:style-name="al">Burgemeester en wethouders van Kerkrade maken ingevolge de Omgevingswet het volgende bekend:</text:p>
            <text:p text:style-name="al">Het college van burgemeester en wethouders heeft in zijn vergadering van 25 februari 2025 een voorbereidingsbesluit (onder kenmerk 25n00105) genomen. Besloten is dat een wijziging van het omgevingsplan wordt voorbereid voor het bedrijfsperceel aan de Wimmersstraat 30B in Eygelshoven, kadastraal bekend KRD00, sectie N, nr. 3004. Met de in voorbereiding zijnde wijziging is het verboden zonder vergunning nieuwe bedrijfsmatige activiteiten op het perceel te laten plaatsvinden. Ook zijn er zonder vergunning geen bouwactiviteiten toegestaan.</text:p>
            <text:p text:style-name="al">Het besluit omvat het volgende:</text:p>
            <text:p text:style-name="al">a.</text:p>
            <text:p text:style-name="al">Nemen van een voorbereidingsbesluit als bedoeld in artikel 4.14 van de Omgevingswet inzake het niet mogelijk maken om nieuwe (bouw)activiteiten uit te voeren zonder vergunning, derhalve voor de gronden die zijn vastgelegd in het gml-bestand NL.IMRO.0928.TAMVB25001-VA01’, zoals vastgelegd op Externe link: https://www.ruimtelijkeplannen.nl en dat tevens raadpleegbaar is via https//omgevingswet.overheid.nl/regels-op-de-kaart;</text:p>
            <text:p text:style-name="al">b.</text:p>
            <text:p text:style-name="al">Daarbij tevens de voorbeschermingsregels vast te stellen als opgenomen in Bijlage 1 bij dit besluit;</text:p>
            <text:p text:style-name="al">c.</text:p>
            <text:p text:style-name="al">De planregels als opgenomen in de bestemmingsplannen en overige besluiten als bedoeld in artikel 22.1 sub a Omgevingswet buiten toepassing te verklaren voor zover die planregels in strijd zijn met de voorbeschermingsregels als opgenomen in Bijlage 1 bij dit besluit;</text:p>
            <text:p text:style-name="al">d.</text:p>
            <text:p text:style-name="al">Dit voorbereidingsbesluit in werking te laten treden op de dag van de bekendmaking;</text:p>
            <text:p text:style-name="al">Dit voorbereidingsbesluit treedt in werking met ingang van 10 maart 2025.</text:p>
            <text:p text:style-name="al">Dit voorbereidingsbesluit ligt ter inzage met ingang van 10 maart 2025 gedurende een termijn van zes weken op het volgende adres Markt 33 te Kerkrade. U kunt een afspraak maken om het besluit in te zien door te bellen naar 14 045 gemeente Kerkrade.</text:p>
            <text:p text:style-name="al">Het voorbereidingsbesluit met de daarop betrekking hebbende stukken is digitaal raadpleegbaar via https://omgevingswet.overheid.nl/regels-op-de-kaart/regels op de kaart of via https://www.ruimtelijkeplannen.nl.  Het plan identificatienummer (ID) is NL.IMRO.0928.TAMVB25001-VA01.</text:p>
            <text:p text:style-name="al">Tegen dit besluit staat geen bezwaar of beroep open.</text:p>
            <text:p text:style-name="al">Kerkrade, 10 maart 2025</text:p>
            <text:p text:style-name="al">Burgemeester en wethouders van Kerkrade,</text:p>
            <text:p text:style-name="al">R.M.J.S. Stijns,</text:p>
            <text:p text:style-name="al">Secretaris</text:p>
            <text:p text:style-name="al">dr. T.P. Dassen Housen</text:p>
            <text:p text:style-name="al">Burgemeeste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8979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9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9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Kerkrade</meta:user-defined>
    <meta:user-defined meta:name="OVERHEID.Informatietype/DC.type">officiële publicatie</meta:user-defined>
    <meta:user-defined meta:name="OVERHEIDop.Rubriek/DC.type">ander besluit van algemene strekking</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DC.source">N.v.t.</meta:user-defined>
    <meta:user-defined meta:name="OVERHEIDop.referentienummer">NL.IMRO.0928.TAMVB25001-VA01</meta:user-defined>
    <meta:user-defined meta:name="DCTERMS.abstract">Bekendmaking voorbereidingsbesluit.</meta:user-defined>
    <meta:user-defined meta:name="DCTERMS.alternative">Voorbereidingsbesluit Wimmersstraat 30 B</meta:user-defined>
    <dc:language>nl</dc:language>
    <meta:user-defined meta:name="OVERHEIDop.locatietype/OVERHEIDop.gebiedsmarkering">Punt</meta:user-defined>
    <meta:user-defined meta:name="DC.title">Bekendmaking voorbereidingsbesluit van het niet mogelijk maken van nieuwe (bouw)activiteiten op het bedrijfsperceel aan de Wimmersstraat 30B in Eygelshoven (gemeente Kerkrade)</meta:user-defined>
    <meta:user-defined meta:name="DCTERMS.W3CDTF/DCTERMS.available">2025-03-10</meta:user-defined>
    <meta:user-defined meta:name="OVERHEIDop.externeBijlage">Bijlage 1 Voorbereidingsbesluit Wimmersstraat 30 B|exb-2025-7910</meta:user-defined>
    <meta:user-defined meta:name="DCTERMS.W3CDTF/OVERHEIDop.jaargang">2025</meta:user-defined>
    <meta:user-defined meta:name="OVERHEIDop.publicationIssue">89798</meta:user-defined>
    <meta:user-defined meta:name="OVERHEIDop.GmbID/DC.identifier">gmb-2025-89798</meta:user-defined>
    <meta:user-defined meta:name="OVERHEIDop.versieInformatie"/>
  </office:meta>
</office:document-meta>
</file>