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in de voormalige smederij achter de Sint Michaelstraat 4, 5935BL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in de voormalige smederij achter de Sint Michaelstraat 4, 5935BL Steyl</text:span>
            </text:span>
          </text:p>
            <text:p text:style-name="common-al">Voor het veranderen van de Schlösserei tot brouwerij</text:p>
            <text:p text:style-name="common-al">Bekendgemaakt/verzonden op 27 februari 2025</text:p>
            <text:p text:style-name="common-al">Kenmerk Z2024-05239</text:p>
            <text:p text:style-name="common-al">Door dit besluit is de uiterste beslisdatum 13 april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979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9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9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5239</meta:user-defined>
    <meta:user-defined meta:name="DCTERMS.abstract">Betreft: Beschikking verlenging beslistermijn op locatie in de voormalige smederij achter de Sint Michaelstraat 4, 5935BL Steyl</meta:user-defined>
    <dc:language>nl</dc:language>
    <meta:user-defined meta:name="OVERHEIDop.locatietype/OVERHEIDop.gebiedsmarkering">Vlak</meta:user-defined>
    <meta:user-defined meta:name="DC.title">Verlenging beslistermijn Omgevingsvergunning - in de voormalige smederij achter de Sint Michaelstraat 4, 5935BL Steyl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793</meta:user-defined>
    <meta:user-defined meta:name="OVERHEIDop.GmbID/DC.identifier">gmb-2025-89793</meta:user-defined>
    <meta:user-defined meta:name="OVERHEIDop.versieInformatie"/>
  </office:meta>
</office:document-meta>
</file>