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exploitatie kindercentrum BSO De Burgemeester aan de Burgemeester Van der Haarplein 7 te Voorschoten, registratie Buitenschoolse opvang BSO De Burgemeester wordt opgenomen in het Landelijk Register Kinderopvang met registratienummer 5753204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24 maart 2025 wordt de buitenschoolse opvang (BSO) BSO De Burgemeester aan de Burgemeester Van der Haarplein 7 te Voorschoten ingeschreven met 30 kindplaatsen in het Landelijk Register Kinderopvang (Lrk). De BSO staat geregistreerd onder Lrk nummer 575320412. </text:p>
            <text:p text:style-name="common-al">Z/25/095216</text:p>
            <text:p text:style-name="common-al">De vergunning is naar de aanvrager verzonden op 26 februari 2025 (verzenddatum).</text:p>
            <text:p text:style-name="common-al"/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door een email sturen naar: <text:a xlink:href="mailto:vergunningeninzien@voorschoten.nl" xlink:type="simple">vergunningeninzien@voorschoten.nl</text:a>. Voor vragen kunt u telefonisch contact opnemen via 14071.</text:p>
            <text:p text:style-name="common-al"/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393, 2250 AJ Voorschoten. Vermeld daarin uw naam, adres, telefoonnummer, e-mailadres, het zaaknummer, de datum van uw brief, de reden waarom u het niet eens bent en onderteken vervolgens de brief.</text:p>
            <text:p text:style-name="common-al">• Digitaal: via de website van gemeente Voorschoten bij het product “bezwaar maken”.</text:p>
            <text:p text:style-name="common-al">• E-mail: gemeente@voorschoten.nl. Als u per e-mail bezwaar indient moet deze zijn voorzien van de gegevens zoals aangegeven als u het bezwaar schriftelijk in zou dienen.</text:p>
            <text:p text:style-name="common-al"/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9792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92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exploitatie kindercentrum BSO De Burgemeester aan de Burgemeester Van der Haarplein 7 te Voorschoten, registratie Buitenschoolse opvang BSO De Burgemeester wordt opgenomen in het Landelijk Register Kinderopvang met registratienummer 575320412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92</meta:user-defined>
    <meta:user-defined meta:name="OVERHEIDop.GmbID/DC.identifier">gmb-2025-89792</meta:user-defined>
    <meta:user-defined meta:name="OVERHEIDop.versieInformatie"/>
  </office:meta>
</office:document-meta>
</file>