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ilsonsplein 23 2011VG Haarlem, 0392-2025-0029740, het evenement Zomerproductie 2025, op 20 t/m 24 augustus, 27 t/m 31 augustus en 3 t/m 6 september 2025, ontvangen op 2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79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9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9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9740</meta:user-defined>
    <meta:user-defined meta:name="DCTERMS.abstract">het evenement Zomerproductie 2025</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Wilsonsplein 23 2011VG Haarlem, 0392-2025-0029740, het evenement Zomerproductie 2025, op 20 t/m 24 augustus, 27 t/m 31 augustus en 3 t/m 6 september 2025, ontvangen op 27-02-2025</meta:user-defined>
    <meta:user-defined meta:name="DCTERMS.W3CDTF/DCTERMS.available">2025-03-03</meta:user-defined>
    <meta:user-defined meta:name="DCTERMS.W3CDTF/OVERHEIDop.jaargang">2025</meta:user-defined>
    <meta:user-defined meta:name="OVERHEIDop.publicationIssue">89791</meta:user-defined>
    <meta:user-defined meta:name="OVERHEIDop.GmbID/DC.identifier">gmb-2025-89791</meta:user-defined>
    <meta:user-defined meta:name="OVERHEIDop.versieInformatie"/>
  </office:meta>
</office:document-meta>
</file>