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bijgebouw, Opwettenseweg 1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bijgebouw</text:p>
            <text:p text:style-name="common-al">Locatie: , Opwettenseweg 126 Nuenen</text:p>
            <text:p text:style-name="common-al">Ontvangen op: 25-02-2025</text:p>
            <text:p text:style-name="common-al">Zaaknummer: 0820252300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7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23006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bijgebouw, Opwettenseweg 126 Nuenen: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89</meta:user-defined>
    <meta:user-defined meta:name="OVERHEIDop.GmbID/DC.identifier">gmb-2025-89789</meta:user-defined>
    <meta:user-defined meta:name="OVERHEIDop.versieInformatie"/>
  </office:meta>
</office:document-meta>
</file>