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22701286, Katwijkerlaan Zuidzijde tussen Keulseweg 26 en 40 Pijnacker</text:p>
      <text:section text:name="zakelijke-mededeling_id1-3-2" text:style-name="zakelijke-mededeling">
        <text:section text:name="zakelijke-mededeling-tekst_id1-3-2-1" text:style-name="zakelijke-mededeling-tekst">
          <text:section text:name="tekst_id1-3-2-1-1" text:style-name="tekst">
            <text:p text:style-name="common-al">Voor: Dijkversterking Katwijkerlaan Zuid (Vak 7) </text:p>
            <text:p text:style-name="common-al">DSO-Verzoeknummer: 2025022701286</text:p>
            <text:p text:style-name="common-al">Locatie: Katwijkerlaan Zuidzijde tussen Keulseweg 26 en 40 Pijnacker</text:p>
            <text:p text:style-name="common-al">Datum ontvangst: 27-02-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9785</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85</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785</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1568864</meta:user-defined>
    <meta:user-defined meta:name="DCTERMS.abstract">Dijkversterking Katwijkerlaan Zuid (Vak 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22701286, Katwijkerlaan Zuidzijde tussen Keulseweg 26 en 40 Pijnacker</meta:user-defined>
    <meta:user-defined meta:name="DCTERMS.W3CDTF/DCTERMS.available">2025-03-03</meta:user-defined>
    <meta:user-defined meta:name="DCTERMS.W3CDTF/OVERHEIDop.jaargang">2025</meta:user-defined>
    <meta:user-defined meta:name="OVERHEIDop.publicationIssue">89785</meta:user-defined>
    <meta:user-defined meta:name="OVERHEIDop.GmbID/DC.identifier">gmb-2025-89785</meta:user-defined>
    <meta:user-defined meta:name="OVERHEIDop.versieInformatie"/>
  </office:meta>
</office:document-meta>
</file>