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22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5 een aanvraag omgevingsvergunning ontvangen.</text:p>
            <text:p text:style-name="common-al">Het betreft een aanvraag op locatie Eindhovenseweg 22, 5554AC Valkenswaard met omschrijving "plaatsen reclame uitingen" en zaaknummer <text:span text:style-name="nadrukvet">255379</text:span>.</text:p>
            <text:p text:style-name="common-al">De zaak is geregistreerd onder nummer 255379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978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55379</meta:user-defined>
    <meta:user-defined meta:name="DCTERMS.abstract">plaatsen reclame uitingen, Eindhovenseweg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22, 5554AC Valkens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83</meta:user-defined>
    <meta:user-defined meta:name="OVERHEIDop.GmbID/DC.identifier">gmb-2025-89783</meta:user-defined>
    <meta:user-defined meta:name="OVERHEIDop.versieInformatie"/>
  </office:meta>
</office:document-meta>
</file>