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omgevingsvergunning voor actualiseren van milieubelastende activiteiten op een veehouderij,  Hoevendwarsweg 8 7722P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Hoevendwarsweg 8 7722PP Dalfsen</text:p>
            <text:p text:style-name="common-al">
            <text:span text:style-name="nadrukvet">Zaakomschrijving:</text:span> Vergunning; het wijzigen van de omgevingsvergunning voor actualiseren van milieubelastende activiteiten op een veehouderij</text:p>
            <text:p text:style-name="common-al">
            <text:span text:style-name="nadrukvet">Zaaknummer:</text:span> Z/24/743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373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3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/743735</meta:user-defined>
    <meta:user-defined meta:name="DCTERMS.abstract"> Vergunning; het wijzigen van de omgevingsvergunning voor actualiseren van milieubelastende activiteiten op een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omgevingsvergunning voor actualiseren van milieubelastende activiteiten op een veehouderij,  Hoevendwarsweg 8 7722PP Dalf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8978</meta:user-defined>
    <meta:user-defined meta:name="OVERHEIDop.GmbID/DC.identifier">gmb-2025-8978</meta:user-defined>
    <meta:user-defined meta:name="OVERHEIDop.versieInformatie"/>
  </office:meta>
</office:document-meta>
</file>