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met KOSTENVERHAAL Oerdijk Schalkh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Ontwikkeling van percelen gelegen aan de Oerdijk te Schalkhaar</text:span>
          </text:p>
            <text:p text:style-name="al"/>
            <text:p text:style-name="al">Het college van burgemeester en wethouders van Deventer maakt op grond van artikel 13.13 van de Omgevingswet bekend dat zij, voor de realisatie van 6 sociale huurwoningen en 4 middeldure huur woningen, een anterieure overeenkomst is aangegaan waarin een onderdeel over kostenverhaal is opgenomen.</text:p>
            <text:p text:style-name="al"/>
            <text:p text:style-name="al">De overeenkomst heeft betrekking op het volgende gebied:</text:p>
            <text:p text:style-name="al"/>
            <text:p text:style-name="al">Een gebied bestaande uit percelen gelegen aan Oerdijk te Schalkhaar, kadastraal bekend als gemeente Diepenveen sectie D met de nummers 1744, 3334 (beide nummers geheel) en 4646 (gedeeltelijk).</text:p>
            <text:p text:style-name="al"/>
            <text:p text:style-name="al">Ondertekening overeenkomst: 18 december 2024</text:p>
            <text:p text:style-name="al"/>
            <text:p text:style-name="tussenkopcur">
            <text:span text:style-name="nadrukvet">Ter inzage</text:span>
          </text:p>
            <text:p text:style-name="al">Een zakelijke beschrijving van de inhoud van deze anterieure overeenkomst ligt, conform artikel 13.13 van de Omgevingswet, van <text:span text:style-name="nadrukvet">donderdag 16 januari tot en met woensdag 26 februari 2025</text:span> (6 weken) gedurende openingstijden voor eenieder ter inzage bij: </text:p>
            <text:p text:style-name="al"/>
            <text:p text:style-name="al">- Publiekscontacten Vergunningen, Grote Kerkhof 1</text:p>
            <text:p text:style-name="al">- Op de website van de gemeente Deventer: <text:a xlink:href="http://www.deventer.nl/omgevingsplan" xlink:type="simple">http://www.deventer.nl/omgevingsplan</text:a> onder ‘wijzigingen van het omgevingsplan die in procedure zijn’. </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mevrouw T. Hanoman van team PRO, telefoon 14 057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97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KENNISGEVING OVEREENKOMST met KOSTENVERHAAL Oerdijk Schalkhaar</meta:user-defined>
    <meta:user-defined meta:name="DCTERMS.W3CDTF/DCTERMS.available">2025-01-15</meta:user-defined>
    <meta:user-defined meta:name="DCTERMS.W3CDTF/OVERHEIDop.jaargang">2025</meta:user-defined>
    <meta:user-defined meta:name="OVERHEIDop.publicationIssue">8977</meta:user-defined>
    <meta:user-defined meta:name="OVERHEIDop.GmbID/DC.identifier">gmb-2025-8977</meta:user-defined>
    <meta:user-defined meta:name="OVERHEIDop.versieInformatie"/>
  </office:meta>
</office:document-meta>
</file>