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TAM-omgevingsplan Hoofdstuk 22l Tervoort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tot het wijzigen van het omgevingsplan </text:span>
          </text:p>
            <text:p text:style-name="common-al">Burgemeester en wethouders van Breda maken conform artikel 16.29 van de Omgevingswet, bekend dat zij het omgevingsplan Breda willen gaan wijzigen (TAM-omgevingsplan Hoofdstuk 22l Tervoortseweg 2 met nummer NL.IMRO.0758.BP2024223013-CO01). De wijziging gaat over een gebied dat gelegen is ten noordoosten van de kern Bavel.</text:p>
            <text:p text:style-name="common-al"/>
            <text:p text:style-name="common-al">
            <text:span text:style-name="nadrukvet">Waarom publiceert de gemeente Breda dit bericht?</text:span>
          </text:p>
            <text:p text:style-name="common-al">Er is bij de gemeente een plan ingediend om een bestaande veehouderij aan de Tervoortseweg 2 te Bavel te saneren om vervolgens ter plaatse een akkerbouwbedrijf te gaan exploiteren.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Op basis van de participatieleidraad van de gemeente Breda is een participatieplan gemaakt. Hierin staat dat direct-omwonenden zijn geïnformeerd en dat er geen bezwaren zijn tegen deze omschakeling.</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4223013-CO01</meta:user-defined>
    <meta:user-defined meta:name="OVERHEIDop.Plansoort/OVERHEIDop.plansoort">bestemmings- of omgevingsplan</meta:user-defined>
    <dc:language>nl</dc:language>
    <meta:user-defined meta:name="OVERHEIDop.locatietype/OVERHEIDop.gebiedsmarkering">Gemeente</meta:user-defined>
    <meta:user-defined meta:name="DC.title">Voornemen wijziging omgevingsplan Breda,TAM-omgevingsplan Hoofdstuk 22l Tervoortseweg 2</meta:user-defined>
    <meta:user-defined meta:name="DCTERMS.W3CDTF/DCTERMS.available">2025-03-03</meta:user-defined>
    <meta:user-defined meta:name="DCTERMS.W3CDTF/OVERHEIDop.jaargang">2025</meta:user-defined>
    <meta:user-defined meta:name="OVERHEIDop.publicationIssue">89768</meta:user-defined>
    <meta:user-defined meta:name="OVERHEIDop.GmbID/DC.identifier">gmb-2025-89768</meta:user-defined>
    <meta:user-defined meta:name="OVERHEIDop.versieInformatie"/>
  </office:meta>
</office:document-meta>
</file>