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Zorgcomplex ‘t Laar’ - herstel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alre maken bekend dat de gemeenteraad op 18 februari 2025 het bestemmingsplan: ‘Zorgcomplex ‘t Laar’ (identificatienummer <text:span text:style-name="nadrukvet">NL.IMRO.0866.BP00218-0302</text:span>) heeft vastgesteld.</text:p>
            <text:p text:style-name="common-al">Het bestemmingsplan voorziet in de nieuwbouw van een zorgcomplex met ruimte voor 90 bewoners aan de Malvalaan te Aalst.</text:p>
            <text:p text:style-name="common-al"/>
            <text:p text:style-name="common-al">
            <text:span text:style-name="nadrukvet">Inzage</text:span>
          </text:p>
            <text:p text:style-name="common-al">De inzagetermijn loopt van <text:span text:style-name="nadrukvet">4 maart 2</text:span><text:span text:style-name="nadrukvet">025</text:span><text:span text:style-name="nadrukvet"> tot en met 15 april 2025</text:span>. Het bestemmingsplan ligt tijdens de hierboven genoemde termijn ter inzage bij de receptie van het gemeentehuis. Tevens is het bestemmingsplan te raadplegen via <text:a xlink:href="http://www.waalre.nl/bestemmingsplannen" xlink:type="simple">www.waalre.nl/bestemmingsplannen</text:a> en via de landelijke website: <text:a xlink:href="http://www.ruimtelijkeplannen.nl" xlink:type="simple">www.ruimtelijkeplannen.nl</text:a>. U kunt daar zoeken op bestemmingsplannen of planID (identificatienummer NL.IMRO.0866.BP00218-0302).</text:p>
            <text:p text:style-name="common-al">Tegen het vastgestelde bestemmingsplan staat gedurende de hierboven genoemde termijn van zes weken rechtstreeks beroep open bij de Afdeling bestuursrechtspraak van de Raad van State. Beroep kan worden ingesteld door belanghebbenden. U stelt beroep in door binnen de beroepstermijn een gemotiveerd, gedagtekend en ondertekend beroepschrift in te dienen bij de Afdeling bestuursrechtspraak van de Raad van State, Postbus 20019, 2500 EA te Den Haag. Een vastgesteld bestemmingsplan treedt in werking na het verstrijken van de beroepstermijn. </text:p>
            <text:p text:style-name="common-al">Een ingesteld beroep schorst de inwerkingtreding van het vastgestelde bestemmingsplan niet. Wel is het, indien u tijdig beroep heeft ingesteld, mogelijk de voorzitter van de Afdeling bestuursrechtspraak schriftelijk te verzoeken om een voorlopige voorziening te treffen tegen het vastgestelde bestemmingsplan (adres idem). Indien een dergelijk verzoek is gedaan, wordt de inwerkingtreding van het plan opgeschort totdat op het verzoek is beslist. </text:p>
            <text:p text:style-name="common-al"/>
            <text:p text:style-name="last-al">Waalre, 21 febr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8976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76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76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Waalre</meta:user-defined>
    <meta:user-defined meta:name="OVERHEID.Informatietype/DC.type">officiële publicatie</meta:user-defined>
    <meta:user-defined meta:name="OVERHEIDop.Rubriek/DC.type">ruimtelijk plan of omgevingsdocument</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Ruimtelijkplan/OVERHEIDop.bekendmakingBetreffendePlan">NL.IMRO.0866.BP00218-0302</meta:user-defined>
    <meta:user-defined meta:name="OVERHEIDop.Plansoort/OVERHEIDop.plansoort">bestemmings- of omgevingsplan</meta:user-defined>
    <dc:language>nl</dc:language>
    <meta:user-defined meta:name="OVERHEIDop.locatietype/OVERHEIDop.gebiedsmarkering">Gemeente</meta:user-defined>
    <meta:user-defined meta:name="DC.title">Bestemmingsplan ‘Zorgcomplex ‘t Laar’ - herstelbesluit</meta:user-defined>
    <meta:user-defined meta:name="DCTERMS.W3CDTF/DCTERMS.available">2025-03-03</meta:user-defined>
    <meta:user-defined meta:name="DCTERMS.W3CDTF/OVERHEIDop.jaargang">2025</meta:user-defined>
    <meta:user-defined meta:name="OVERHEIDop.publicationIssue">89762</meta:user-defined>
    <meta:user-defined meta:name="OVERHEIDop.GmbID/DC.identifier">gmb-2025-89762</meta:user-defined>
    <meta:user-defined meta:name="OVERHEIDop.versieInformatie"/>
  </office:meta>
</office:document-meta>
</file>