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esluit, Marsweg 2 te Lathum, actualisering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er een besluit genomen dat geldt voor de locatie Marsweg 2 te Lathum. De melding is geregistreerd onder zaaknummer ODRA24AB1243. Het besluit betreft: actualisering van de omgevingsvergunn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7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rsweg 2 te Lathum</meta:user-defined>
    <dc:language>nl</dc:language>
    <meta:user-defined meta:name="OVERHEIDop.locatietype/OVERHEIDop.gebiedsmarkering">Punt</meta:user-defined>
    <meta:user-defined meta:name="DC.title">Kennisgeving ontvangst besluit, Marsweg 2 te Lathum, actualisering van de omgevings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9</meta:user-defined>
    <meta:user-defined meta:name="OVERHEIDop.GmbID/DC.identifier">gmb-2025-89759</meta:user-defined>
    <meta:user-defined meta:name="OVERHEIDop.versieInformatie"/>
  </office:meta>
</office:document-meta>
</file>