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bij Bergman Clinics aan Olof Palmestraat 20 2616L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f Palmestraat 20 2616LS Delft | het plaatsen van gevelreclame bij Bergman Clinics | 27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7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67</meta:user-defined>
    <meta:user-defined meta:name="DCTERMS.abstract">Bergman Clinics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gevelreclame bij Bergman Clinics aan Olof Palmestraat 20 2616LS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57</meta:user-defined>
    <meta:user-defined meta:name="OVERHEIDop.GmbID/DC.identifier">gmb-2025-89757</meta:user-defined>
    <meta:user-defined meta:name="OVERHEIDop.versieInformatie"/>
  </office:meta>
</office:document-meta>
</file>