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1, 3972KD Driebergen-Rijsenburg, Ontheffing schenktijden op 22 maart 2025 (RX2025-00000470, 27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oerd 1, 3972KD Driebergen-Rijsenburg, Ontheffing schenktijden op 22 maart 2025 (RX2025-00000470, 27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975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5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5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470</meta:user-defined>
    <meta:user-defined meta:name="DCTERMS.abstract">de Woerd 1, 3972KD Driebergen-Rijsenburg, Ontheffing schenktijden op 22 maart 2025 (RX2025-00000470, 27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1, 3972KD Driebergen-Rijsenburg, Ontheffing schenktijden op 22 maart 2025 (RX2025-00000470, 27 februari 2025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752</meta:user-defined>
    <meta:user-defined meta:name="OVERHEIDop.GmbID/DC.identifier">gmb-2025-89752</meta:user-defined>
    <meta:user-defined meta:name="OVERHEIDop.versieInformatie"/>
  </office:meta>
</office:document-meta>
</file>