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ijksstraatweg 177, 3956CM Leersum, Splitsingsvergunning in 4 woonruimten (RX2025-00000467, 27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Rijksstraatweg 177, 3956CM Leersum, Splitsingsvergunning in 4 woonruimten (RX2025-00000467, 27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975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5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5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467</meta:user-defined>
    <meta:user-defined meta:name="DCTERMS.abstract">Rijksstraatweg 177, 3956CM Leersum, Splitsingsvergunning in 4 woonruimten (RX2025-00000467, 27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ijksstraatweg 177, 3956CM Leersum, Splitsingsvergunning in 4 woonruimten (RX2025-00000467, 27 februari 2025)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750</meta:user-defined>
    <meta:user-defined meta:name="OVERHEIDop.GmbID/DC.identifier">gmb-2025-89750</meta:user-defined>
    <meta:user-defined meta:name="OVERHEIDop.versieInformatie"/>
  </office:meta>
</office:document-meta>
</file>