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rdamse Avond. Diner met zangers op 26 januari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een melding incidentele festiviteit ontvangen voor de locatie Amstelzijde 45, 1184TZ Amstelveen. De melding is geregistreerd onder zaaknummer Z2025-00000047. De melding betreft Amsterdamse Avond. Diner met zangers op 26 jan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0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047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Amsterdamse Avond. Diner met zangers op 26 januari 2025, Amstelzijde 45, 1184TZ Amstel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75</meta:user-defined>
    <meta:user-defined meta:name="OVERHEIDop.GmbID/DC.identifier">gmb-2025-8975</meta:user-defined>
    <meta:user-defined meta:name="OVERHEIDop.versieInformatie"/>
  </office:meta>
</office:document-meta>
</file>