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 unit tbv extra slaapruimte aan Nijewei 18, 9269 TN Feanwâlden, Locatie Bouwwerk</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19733. De omgevingsvergunning is verleend. De gemeente geeft hiermee toestemming voor het plaatsen van een tijdelijk unit tbv extra slaapruimte aan Nijewei 18, 9269 TN Feanwâlden, Locatie Bouwwerk. Dit is een buitenplanse omgevingsplanactiviteit.</text:p>
            <text:p text:style-name="common-al">
            
          </text:p>
            <text:p text:style-name="common-al"/>
            <text:p text:style-name="common-al">Het besluit is verzonden op 2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97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9733</meta:user-defined>
    <meta:user-defined meta:name="DCTERMS.abstract">Verleende omgevingsvergunning voor een buitenplanse omgevingsplanactiviteit op locatie Nijewei 18, 9269 TN Feanwâlden, Locatie Bouwwerk.</meta:user-defined>
    <dc:language>nl</dc:language>
    <meta:user-defined meta:name="DC.title">Besluit op aanvraag omgevingsvergunning voor het plaatsen van een tijdelijk unit tbv extra slaapruimte aan Nijewei 18, 9269 TN Feanwâlden, Locatie Bouwwerk</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908</meta:user-defined>
    <meta:user-defined meta:name="OVERHEIDop.publicationIssue">89749</meta:user-defined>
    <meta:user-defined meta:name="OVERHEIDop.GmbID/DC.identifier">gmb-2025-89749</meta:user-defined>
    <meta:user-defined meta:name="OVERHEIDop.versieInformatie"/>
  </office:meta>
</office:document-meta>
</file>