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int Nicolaasga’,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Met ingang van 20 december 2024 lag gedurende 6 weken tot 1 februari 2025 het op 23 oktober 2024 door de gemeenteraad van De Fryske Marren gewijzigd vastgestelde bestemmingsplan ‘Sint Nicolaasga’ ter inzage. </text:p>
            <text:p text:style-name="tussenkopcur">Plangebied</text:p>
            <text:p text:style-name="common-al"> Het bestemmingsplan geeft één bestemmingsregeling voor Sint Nicolaasga (met uitzondering van de uitbreiding van bedrijventerrein Slotmolen waarvoor nog een actueel bestemmingsplan van toepassing is) en heeft overwegend een conserverend karakter. In het nieuwe bestemmingsplan zijn geen (grootschalige) nieuwe ontwikkelingen opgenomen. Het uitgangspunt is dat de bestaande (planologische en/of vergunde) situatie wordt vastgelegd en daar waar mogelijk wordt aangesloten bij de geldende planologische regelingen. </text:p>
            <text:p text:style-name="common-al">Gedurende de beroepstermijn is er geen beroep ingesteld tegen het vastgestelde bestemmingsplan. Dit betekent dat het bestemmingsplan per 1 februari 2025 in werking is getreden en tegelijk onherroepelijk is geworden. </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27 februari 2025</text:span>
          </text:p>
          </text:section>
          <text:section text:name="ondertekening_id1-3-2-2-2">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7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SNC19STNICLAASGA-VA0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Sint Nicolaasga’, gemeente De Fryske Marren</meta:user-defined>
    <meta:user-defined meta:name="DCTERMS.W3CDTF/DCTERMS.available">2025-03-03</meta:user-defined>
    <meta:user-defined meta:name="DCTERMS.W3CDTF/OVERHEIDop.jaargang">2025</meta:user-defined>
    <meta:user-defined meta:name="OVERHEIDop.publicationIssue">89747</meta:user-defined>
    <meta:user-defined meta:name="OVERHEIDop.GmbID/DC.identifier">gmb-2025-89747</meta:user-defined>
    <meta:user-defined meta:name="OVERHEIDop.versieInformatie"/>
  </office:meta>
</office:document-meta>
</file>