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eerterrein De Bijenkorf, 3956HH Leersum, Tijdelijke Standplaatsvergunning Peter's Vis van 10 maart t/m 2 mei 2025 (RX2025-00000466, 27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eerterrein De Bijenkorf, 3956HH Leersum, Tijdelijke Standplaatsvergunning Peter's Vis van 10 maart t/m 2 mei 2025 (RX2025-00000466, 27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974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4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4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466</meta:user-defined>
    <meta:user-defined meta:name="DCTERMS.abstract">Parkeerterrein De Bijenkorf, 3956HH Leersum, Tijdelijke Standplaatsvergunning Peter's Vis van 10 maart t/m 2 mei 2025(RX2025-00000466, 27 februari 2025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Parkeerterrein De Bijenkorf, 3956HH Leersum, Tijdelijke Standplaatsvergunning Peter's Vis van 10 maart t/m 2 mei 2025 (RX2025-00000466, 27 februari 2025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44</meta:user-defined>
    <meta:user-defined meta:name="OVERHEIDop.GmbID/DC.identifier">gmb-2025-89744</meta:user-defined>
    <meta:user-defined meta:name="OVERHEIDop.versieInformatie"/>
  </office:meta>
</office:document-meta>
</file>