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lkenrade 27, 6289 NB Elk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januari 2025 een besluit genomen op de aanvraag met zaaknummer Z2024-00000472 voor diverse wijzigingen en het toevoegen van een carport/garage en vakantiewoning op de locatie Elkenrade 27, 6289 NB Elkenrade. De vergunning is <text:span text:style-name="nadrukvet">verleend </text:span>en op 7 januar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Betreft: Beschikking op aanvraag op de locatie Elkenrade 27, 6289 NB Elkenrade</meta:user-defined>
    <dc:language>nl</dc:language>
    <meta:user-defined meta:name="DC.title">Kennisgeving besluit op omgevingsvergunning, Elkenrade 27, 6289 NB Elkenrade</meta:user-defined>
    <meta:user-defined meta:name="OVERHEIDop.locatietype/OVERHEIDop.gebiedsmarkering">GeometrieRef</meta:user-defined>
    <meta:user-defined meta:name="DCTERMS.W3CDTF/DCTERMS.available">2025-01-09</meta:user-defined>
    <meta:user-defined meta:name="DCTERMS.W3CDTF/OVERHEIDop.jaargang">2025</meta:user-defined>
    <meta:user-defined meta:name="OVERHEIDop.externeBijlage">Afwijkvergunning|exb-2025-749</meta:user-defined>
    <meta:user-defined meta:name="OVERHEIDop.publicationIssue">8974</meta:user-defined>
    <meta:user-defined meta:name="OVERHEIDop.GmbID/DC.identifier">gmb-2025-8974</meta:user-defined>
    <meta:user-defined meta:name="OVERHEIDop.versieInformatie"/>
  </office:meta>
</office:document-meta>
</file>