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nigvelderstraat 384 t/m 623 1382G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(verouderde) galerij hekwerken door een nieuw model</text:p>
            <text:p text:style-name="common-al">Besluit: verleend</text:p>
            <text:p text:style-name="common-al">Besluit verzonden op: 24-02-2025</text:p>
            <text:p text:style-name="common-al">Zaakadres: Sinnigvelderstraat 384 t/m 623 1382GC Weesp</text:p>
            <text:p text:style-name="common-al">Zaaknummer: Z2025-001587</text:p>
            <text:p text:style-name="common-al">DSO-nummer: 2025011400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158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7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7</meta:user-defined>
    <meta:user-defined meta:name="DCTERMS.abstract">vervangen van de bestaande (verouderde) galerij hekwerken door een nieuw mod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nnigvelderstraat 384 t/m 623 1382GC Wees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39</meta:user-defined>
    <meta:user-defined meta:name="OVERHEIDop.GmbID/DC.identifier">gmb-2025-89739</meta:user-defined>
    <meta:user-defined meta:name="OVERHEIDop.versieInformatie"/>
  </office:meta>
</office:document-meta>
</file>