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lleweg (voetbalveld), 3958EB Amerongen, Melding kleinschalig evenement voor het houden van een besloten hardloopevenement op 3 mei 2025 (RX2025-00000457, 2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lleweg (voetbalveld), 3958EB Amerongen, Melding kleinschalig evenement voor het houden van een besloten hardloopevenement op 3 mei 2025 (RX2025-00000457, 26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73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57</meta:user-defined>
    <meta:user-defined meta:name="DCTERMS.abstract">Holleweg (voetbalveld), 3958EB Amerongen, Melding kleinschalig evenement voor het houden van een besloten hardloopevenement op 3 mei 2025 (RX2025-00000457, 26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lleweg (voetbalveld), 3958EB Amerongen, Melding kleinschalig evenement voor het houden van een besloten hardloopevenement op 3 mei 2025 (RX2025-00000457, 26 februari 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36</meta:user-defined>
    <meta:user-defined meta:name="OVERHEIDop.GmbID/DC.identifier">gmb-2025-89736</meta:user-defined>
    <meta:user-defined meta:name="OVERHEIDop.versieInformatie"/>
  </office:meta>
</office:document-meta>
</file>