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idepad ongenummerd te Zevenaar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melding ontvangen waarvoor geen vergunningsplicht geldt voor de locatie Weidepad ongenummerd te Zevenaar. De melding is geregistreerd onder zaaknummer ODRA25MA0626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7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eidepad ongenummerd te Zevenaar</meta:user-defined>
    <dc:language>nl</dc:language>
    <meta:user-defined meta:name="OVERHEIDop.locatietype/OVERHEIDop.gebiedsmarkering">Punt</meta:user-defined>
    <meta:user-defined meta:name="DC.title">Kennisgeving ontvangst melding, Weidepad ongenummerd te Zevenaar, toepassen van grond of baggerspecie op of in de landbod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29</meta:user-defined>
    <meta:user-defined meta:name="OVERHEIDop.GmbID/DC.identifier">gmb-2025-89729</meta:user-defined>
    <meta:user-defined meta:name="OVERHEIDop.versieInformatie"/>
  </office:meta>
</office:document-meta>
</file>