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48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ationsstraat 48 Geldrop</text:p>
            <text:p text:style-name="common-al">Datum ontvangst: 26-02-2025</text:p>
            <text:p text:style-name="common-al">Omschrijving: Vergroten van het hoofdgebouw middels een aanbouw en te verlengen kap </text:p>
            <text:p text:style-name="common-al">Zaaknummer: 1771252360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972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2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2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23603</meta:user-defined>
    <meta:user-defined meta:name="DCTERMS.abstract">Vergroten van het hoofdgebouw middels een aanbouw en te verlengen kap - Stationsstraat 48 Geldr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tationsstraat 48 Geldrop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23</meta:user-defined>
    <meta:user-defined meta:name="OVERHEIDop.GmbID/DC.identifier">gmb-2025-89723</meta:user-defined>
    <meta:user-defined meta:name="OVERHEIDop.versieInformatie"/>
  </office:meta>
</office:document-meta>
</file>