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5, Stadsplein en de B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Evenementenvergunning verleend. De gemeente Montferland geeft hiermee toestemming voor Koningsdag 2025 op locatie Stadsplein en de Bleek 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Tijdelijke verkeersmaatregel</text:p>
              </text:list-item>
              <text:list-item text:style-override="id1-3-2-1-1-2-3">
                <text:number>•</text:number>
                <text:p text:style-name="al">Aanstellen verkeersregelaars</text:p>
              </text:list-item>
              <text:list-item text:style-override="id1-3-2-1-1-2-4">
                <text:number>•</text:number>
                <text:p text:style-name="al">Organiseren evenement</text:p>
              </text:list-item>
            </text:list>
            <text:p text:style-name="common-al">Het evenement : Koningsdag</text:p>
            <text:p text:style-name="common-al">Datum : 26 april 2025</text:p>
            <text:p text:style-name="common-al">Begintijd : 11.00 uur</text:p>
            <text:p text:style-name="common-al">Eindtijd : 16.00 uur</text:p>
            <text:p text:style-name="common-al">Locatie : Stadsplein en De Bleek ‘s-Heerenber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Montferland laten weten dat u het niet eens bent met de vergunning. Dit heet bezwaar maken. U kunt bezwaar maken als de vergunn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97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4</meta:user-defined>
    <meta:user-defined meta:name="DCTERMS.abstract">Betreft:  besluit op locatie Stadsplein en de Bl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oningsdag 2025, Stadsplein en de Ble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2</meta:user-defined>
    <meta:user-defined meta:name="OVERHEIDop.GmbID/DC.identifier">gmb-2025-89722</meta:user-defined>
    <meta:user-defined meta:name="OVERHEIDop.versieInformatie"/>
  </office:meta>
</office:document-meta>
</file>