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BDL02K00521] Budel K 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Kofferbakverkoop Motoballvereniging Budel op locatie [BDL02K00521] Budel K 521.</text:p>
            <text:p text:style-name="common-al">Het besluit is geregistreerd onder dossiernummer <text:span text:style-name="nadrukvet">235060</text:span> en is genomen op 27-02-2025.</text:p>
            <text:p text:style-name="common-al">Indien u belanghebbende kunt u bezwaar maken tegen dit besluit.</text:p>
            <text:p text:style-name="common-al">De termijn voor het indienen van een bezwaar start op 28-02-2025 en duurt 6 weken (tot en met 10-04-2025). Indien u de stukken tijdens deze termijn op het gemeentehuis wilt komen inzien, dan dient u daarvoor eerst een afspraak te maken.</text:p>
            <text:p text:style-name="common-al">U kunt uw bezwaar richten aan het college v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8972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2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2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35060</meta:user-defined>
    <meta:user-defined meta:name="DCTERMS.abstract">Kofferbakverkoop Motoballvereniging Budel - evenementenvergunning</meta:user-defined>
    <dc:language>nl</dc:language>
    <meta:user-defined meta:name="OVERHEIDop.locatietype/OVERHEIDop.gebiedsmarkering">Punt</meta:user-defined>
    <meta:user-defined meta:name="DC.title">Besluit vergunning evenement [BDL02K00521] Budel K 521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721</meta:user-defined>
    <meta:user-defined meta:name="OVERHEIDop.GmbID/DC.identifier">gmb-2025-89721</meta:user-defined>
    <meta:user-defined meta:name="OVERHEIDop.versieInformatie"/>
  </office:meta>
</office:document-meta>
</file>