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(incl. onth. art. 35): Hemelvaartfestival 20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567</text:p>
            <text:p text:style-name="common-al">Omschrijving: Hemelvaartfestival 2025</text:p>
            <text:p text:style-name="common-al">Datum evenement: 29, 30 en 31 mei 2025</text:p>
            <text:p text:style-name="common-al">Locatie: Evoluon</text:p>
            <text:p text:style-name="common-al">Datum ontvangst: 27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71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567</meta:user-defined>
    <meta:user-defined meta:name="DCTERMS.abstract">Hemelvaart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(incl. onth. art. 35): Hemelvaartfestival 2025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18</meta:user-defined>
    <meta:user-defined meta:name="OVERHEIDop.GmbID/DC.identifier">gmb-2025-89718</meta:user-defined>
    <meta:user-defined meta:name="OVERHEIDop.versieInformatie"/>
  </office:meta>
</office:document-meta>
</file>