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rnavalsvereniging De Heiknüüters, bingo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4-00008774 Carnavalsvereniging De Heiknüüters.</text:p>
            <text:p text:style-name="common-al">Activiteit: bingo.</text:p>
            <text:p text:style-name="common-al">Datum: 22 maart 2025.</text:p>
            <text:p text:style-name="common-al">Plaats: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7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arnavalsvereniging De Heiknüüters, bingo, Rhe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715</meta:user-defined>
    <meta:user-defined meta:name="OVERHEIDop.GmbID/DC.identifier">gmb-2025-89715</meta:user-defined>
    <meta:user-defined meta:name="OVERHEIDop.versieInformatie"/>
  </office:meta>
</office:document-meta>
</file>