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Tulpenstraat 6 te Zevenaar, toepassen van grond of baggerspecie op of in de landbod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5 is een melding ontvangen waarvoor geen vergunningsplicht geldt voor de locatie Tulpenstraat 6 te Zevenaar. De melding is geregistreerd onder zaaknummer ODRA25MA0690. De melding betreft: toepassen van grond of baggerspecie op of in de landbodem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971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71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Tulpenstraat 6 te Zevenaar</meta:user-defined>
    <dc:language>nl</dc:language>
    <meta:user-defined meta:name="OVERHEIDop.locatietype/OVERHEIDop.gebiedsmarkering">Punt</meta:user-defined>
    <meta:user-defined meta:name="DC.title">Kennisgeving ontvangst melding, Tulpenstraat 6 te Zevenaar, toepassen van grond of baggerspecie op of in de landbodem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713</meta:user-defined>
    <meta:user-defined meta:name="OVERHEIDop.GmbID/DC.identifier">gmb-2025-89713</meta:user-defined>
    <meta:user-defined meta:name="OVERHEIDop.versieInformatie"/>
  </office:meta>
</office:document-meta>
</file>