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West 28b, 9934 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msdelta een aanvraag ontvangen voor het plaatsen van gevelreclame op de locatie Handelskade West 28b, 9934 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7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27 februari 2025 voor het plaatsen van gevelreclame op de locatie Handelskade West 28b, 9934 AA Delfzijl.</meta:user-defined>
    <dc:language>nl</dc:language>
    <meta:user-defined meta:name="OVERHEIDop.locatietype/OVERHEIDop.gebiedsmarkering">Vlak</meta:user-defined>
    <meta:user-defined meta:name="DC.title">Kennisgeving ontvangst aanvraag omgevingsvergunning Handelskade West 28b, 9934 AA Delfzijl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710</meta:user-defined>
    <meta:user-defined meta:name="OVERHEIDop.GmbID/DC.identifier">gmb-2025-89710</meta:user-defined>
    <meta:user-defined meta:name="OVERHEIDop.versieInformatie"/>
  </office:meta>
</office:document-meta>
</file>