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het ooievaarsnest aan Lekdijk Oo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43029</text:p>
            <text:p text:style-name="common-al">Voor : Verplaatsen ooievaarsnest</text:p>
            <text:p text:style-name="common-al">Locatie : Lekdijk Oost ongenummerd, Wijk bij Duurstede</text:p>
            <text:p text:style-name="common-al">Datum ontvangst : 23-12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97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  </meta:user-defined>
    <dc:language>nl</dc:language>
    <meta:user-defined meta:name="OVERHEIDop.locatietype/OVERHEIDop.gebiedsmarkering">Weg</meta:user-defined>
    <meta:user-defined meta:name="DC.title">Aanvraag vergunning voor het verplaatsen van het ooievaarsnest aan Lekdijk Oost te Wijk bij Duurste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71</meta:user-defined>
    <meta:user-defined meta:name="OVERHEIDop.GmbID/DC.identifier">gmb-2025-8971</meta:user-defined>
    <meta:user-defined meta:name="OVERHEIDop.versieInformatie"/>
  </office:meta>
</office:document-meta>
</file>