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Dichterswijk, Heyco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846</text:span>
          </text:p>
            <text:p text:style-name="common-al"/>
            <text:p text:style-name="common-al">
            <text:span text:style-name="nadrukvet">
              <text:span text:style-name="nadrukvet">Algemene kenmerken van het evenement:</text:span>
            </text:span>
          </text:p>
            <text:p text:style-name="common-al">Naam evenement: Avondvierdaagse Dichterswijk</text:p>
            <text:p text:style-name="common-al">Locatie: Heycopstraat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
            <text:p text:style-name="common-al">Van 23 juni 2025 17:30 uur tot 23 juni 2025 20:00 uur</text:p>
            <text:p text:style-name="common-al">Van 24 juni 2025 18:00 uur tot 24 juni 2025 20:00 uur</text:p>
            <text:p text:style-name="common-al">Van 25 juni 2025 18:00 uur tot 25 juni 2025 20:00 uur</text:p>
            <text:p text:style-name="common-al">Van 26 juni 2025 18:00 uur tot 26 juni 2025 20: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7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46</meta:user-defined>
    <meta:user-defined meta:name="DCTERMS.abstract">Toelichting: Avondvierdaagse Dichterswijk</meta:user-defined>
    <dc:language>nl</dc:language>
    <meta:user-defined meta:name="OVERHEIDop.locatietype/OVERHEIDop.gebiedsmarkering">Punt</meta:user-defined>
    <meta:user-defined meta:name="DC.title">Aangevraagde evenementenvergunningen, Avondvierdaagse Dichterswijk, Heycopstraat te Utrecht</meta:user-defined>
    <meta:user-defined meta:name="DCTERMS.W3CDTF/DCTERMS.available">2025-04-14</meta:user-defined>
    <meta:user-defined meta:name="DCTERMS.W3CDTF/OVERHEIDop.jaargang">2025</meta:user-defined>
    <meta:user-defined meta:name="OVERHEIDop.publicationIssue">89706</meta:user-defined>
    <meta:user-defined meta:name="OVERHEIDop.GmbID/DC.identifier">gmb-2025-89706</meta:user-defined>
    <meta:user-defined meta:name="OVERHEIDop.versieInformatie"/>
  </office:meta>
</office:document-meta>
</file>