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Locht 17 5504KA Veldhoven, 100-jarig jubileum Van Santvoort Bouw B.V. op14 en 1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eft de gemeente een melding ontvangen voor activiteiten waarvoor geen vergunningplicht geldt.</text:p>
            <text:p text:style-name="common-al">De melding betreft locatie Locht 17 5504KA Veldhoven, 100-jarig bestaan Van Santvoort B.V. en is geregistreerd onder zaaknummer <text:span text:style-name="nadrukvet">VHZ2025-00258</text:span> met omschrijving "organiseren van 100 jarig jubileum". op 14 en 15 maart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70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258</meta:user-defined>
    <meta:user-defined meta:name="DCTERMS.abstract">organiseren van 100 jarig jubileum</meta:user-defined>
    <dc:language>nl</dc:language>
    <meta:user-defined meta:name="OVERHEIDop.locatietype/OVERHEIDop.gebiedsmarkering">Punt</meta:user-defined>
    <meta:user-defined meta:name="DC.title">Ontvangen melding , Locht 17 5504KA Veldhoven, 100-jarig jubileum Van Santvoort Bouw B.V. op14 en 15 maart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00</meta:user-defined>
    <meta:user-defined meta:name="OVERHEIDop.GmbID/DC.identifier">gmb-2025-89700</meta:user-defined>
    <meta:user-defined meta:name="OVERHEIDop.versieInformatie"/>
  </office:meta>
</office:document-meta>
</file>