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verbouwen en uitbouwen van de woning, het plaatsen van een dakopbouw, het wijzigen van de gevels en het plaatsen van een dakkapel aan de voorkant, Parkstraat 11 1787AB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Parkstraat 11 1787AB Julianadorp, verbouwen en uitbouwen van de woning, het plaatsen van een dakopbouw, het wijzigen van de gevels en het plaatsen van een dakkapel aan de voorkant</text:p>
            <text:p text:style-name="common-al">Datum ontvangst: 07-01-2025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97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8896</meta:user-defined>
    <meta:user-defined meta:name="DCTERMS.abstract">verbouwen en uitbouwen van de woning, het plaatsen van een dakopbouw, het wijzigen van de gevels en het plaatsen van een dakkapel aan de voork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verbouwen en uitbouwen van de woning, het plaatsen van een dakopbouw, het wijzigen van de gevels en het plaatsen van een dakkapel aan de voorkant, Parkstraat 11 1787AB Julianadorp</meta:user-defined>
    <meta:user-defined meta:name="DCTERMS.W3CDTF/DCTERMS.available">2025-01-09</meta:user-defined>
    <meta:user-defined meta:name="DCTERMS.W3CDTF/OVERHEIDop.jaargang">2025</meta:user-defined>
    <meta:user-defined meta:name="OVERHEIDop.publicationIssue">8970</meta:user-defined>
    <meta:user-defined meta:name="OVERHEIDop.GmbID/DC.identifier">gmb-2025-8970</meta:user-defined>
    <meta:user-defined meta:name="OVERHEIDop.versieInformatie"/>
  </office:meta>
</office:document-meta>
</file>