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eisenakker ongenummerd te Zevenaar, toepassen van grond of baggerspecie op of in de landbod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is een melding ontvangen waarvoor geen vergunningsplicht geldt voor de locatie Reisenakker ongenummerd te Zevenaar. De melding is geregistreerd onder zaaknummer ODRA25MA0594. De melding betreft: 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969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9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9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Reisenakker ongenummerd te Zevenaar</meta:user-defined>
    <dc:language>nl</dc:language>
    <meta:user-defined meta:name="OVERHEIDop.locatietype/OVERHEIDop.gebiedsmarkering">Punt</meta:user-defined>
    <meta:user-defined meta:name="DC.title">Kennisgeving ontvangst melding, Reisenakker ongenummerd te Zevenaar, toepassen van grond of baggerspecie op of in de landbode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698</meta:user-defined>
    <meta:user-defined meta:name="OVERHEIDop.GmbID/DC.identifier">gmb-2025-89698</meta:user-defined>
    <meta:user-defined meta:name="OVERHEIDop.versieInformatie"/>
  </office:meta>
</office:document-meta>
</file>