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verlenging beslistermijn aanvraag omgevingsvergunning - een aanvraag voor kamerbewoning voor maximaal 4 onzelfstandige woonruimten - Cosmeastraat 1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maken bekend dat de beslistermijn met zes weken is verlengd voor de onderstaande aanvraag:</text:p>
            <text:p text:style-name="common-al"/>
            <text:p text:style-name="common-al">
            <text:span text:style-name="nadrukvet">Kenmerk:</text:span> 246518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6 december 2024</text:p>
            <text:p text:style-name="common-al">
            <text:span text:style-name="nadrukvet">Omschrijving:</text:span> een aanvraag voor kamerbewoning voor maximaal 4 onzelfstandige woonruimten</text:p>
            <text:p text:style-name="last-al">
            <text:span text:style-name="nadrukvet">Locatie:</text:span> Cosmeastraat 1,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89696</text:span><text:line-break/><text:date style:data-style-name="dag" text:fixed="true" text:date-value="2025-03-04"/><text:line-break/><text:date style:data-style-name="jaar" text:fixed="true" text:date-value="2025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9696</text:span><text:date style:data-style-name="nicedate" text:fixed="true" text:date-value="2025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9696</text:span><text:date style:data-style-name="nicedate" text:fixed="true" text:date-value="2025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46518</meta:user-defined>
    <meta:user-defined meta:name="DCTERMS.abstract">Gemeente Almere - verlenging beslistermijn aanvraag omgevingsvergunning - een aanvraag voor kamerbewoning voor maximaal 4 onzelfstandige woonruimten - Cosmeastraat 1,</meta:user-defined>
    <dc:language>nl</dc:language>
    <meta:user-defined meta:name="OVERHEIDop.locatietype/OVERHEIDop.gebiedsmarkering">Adres</meta:user-defined>
    <meta:user-defined meta:name="DC.title">Gemeente Almere - verlenging beslistermijn aanvraag omgevingsvergunning - een aanvraag voor kamerbewoning voor maximaal 4 onzelfstandige woonruimten - Cosmeastraat 1,</meta:user-defined>
    <meta:user-defined meta:name="DCTERMS.W3CDTF/DCTERMS.available">2025-03-04</meta:user-defined>
    <meta:user-defined meta:name="DCTERMS.W3CDTF/OVERHEIDop.jaargang">2025</meta:user-defined>
    <meta:user-defined meta:name="OVERHEIDop.publicationIssue">89696</meta:user-defined>
    <meta:user-defined meta:name="OVERHEIDop.GmbID/DC.identifier">gmb-2025-89696</meta:user-defined>
    <meta:user-defined meta:name="OVERHEIDop.versieInformatie"/>
  </office:meta>
</office:document-meta>
</file>