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Korenmidda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295 Stichting Behoud Dorpskerk Ellecom.</text:p>
            <text:p text:style-name="common-al">Activiteit: Korenmiddag.</text:p>
            <text:p text:style-name="common-al">Datum: 29 maart 2025 van 14.00 uur tot 17.00 uur.</text:p>
            <text:p text:style-name="common-al">Plaats: Ellecom, Dorpskerk, De Friedhof 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6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ehoud Dorpskerk Ellecom, Korenmiddag, Elleco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694</meta:user-defined>
    <meta:user-defined meta:name="OVERHEIDop.GmbID/DC.identifier">gmb-2025-89694</meta:user-defined>
    <meta:user-defined meta:name="OVERHEIDop.versieInformatie"/>
  </office:meta>
</office:document-meta>
</file>