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rachten, De Weeme - Klokhui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Drachten, De Weeme – Klokhuislaan op 11 februari 2025 door de gemeenteraad is vastgesteld.</text:p>
            <text:p text:style-name="common-al">
            <text:span text:style-name="nadrukvet">Doel van het plan</text:span>
          </text:p>
            <text:p text:style-name="common-al">Op de hoek van De Weeme en de Klokhuislaan liggen twee schoollocaties, waarvoor een nieuwe invulling wordt gezocht. Het gaat het om het terrein van De Saffier en dat van I.S.K. Beide locaties zijn in eigendom van de gemeente Smallingerland. Gelet op de grote woningbouwopgave waar de gemeente Smallingerland voor staat en de ligging van de locatie in de overgang van het gemengde uitloopgebied van het centrum, aan de Stationsweg en het woongebied van de wijk Noordoost, is een transformatie naar gemengd woongebied passend. </text:p>
            <text:p text:style-name="common-al">Voor een deel van het plangebied is een invulling met sociale woningbouw voorzien. Het overig deel wordt verkocht aan een ontwikkelaar. Om de kansen voor een kwaliteitsimpuls van de wijk te optimaliseren heeft de gemeente hiervoor, op basis van een stedenbouwkundige analyse, een ‘bouwenveloppe’ uitgewerkt. Deze vormt het stedenbouwkundig kader waarbij de locatie ontwikkeld kan worden en daarmee ook de basis voor dit bestemmingsplan. Hoofdstuk 2 gaat hier verder op in. </text:p>
            <text:p text:style-name="common-al">Dit bestemmingsplan is opgesteld om de voorgestelde ontwikkeling binnen de gestelde kaders mogelijk te maken en biedt hiervoor een juridisch-planologisch kader.</text:p>
            <text:p text:style-name="common-al">
            <text:span text:style-name="nadrukvet">Bekijken</text:span>
          </text:p>
            <text:p text:style-name="common-al">Het vastgestelde bestemmingsplan ligt ter inzage van donderdag 6 maart 2025 tot en met woensdag 16 april 2025. Het plan kunt u inzien:</text:p>
            <text:p text:style-name="common-al">• Op de landelijke website www.ruimtelijkeplannen.nl met nummer NL.IMRO.0090.BP2023SNO016-0401.</text:p>
            <text:p text:style-name="common-al">• Na het maken van een telefonische afspraak kan het bestemmingsplan ook worden ingezien in het gemeentehuis aan de Gauke Boelensstraat 2 te Drachten. Een telefonische afspraak kan gemaakt worden op elke werkdag van 8.30 uur tot 16.30 uur.</text:p>
            <text:p text:style-name="common-al">
            <text:span text:style-name="nadrukvet">Beroep en voorlopige voorziening bij de Raad van State</text:span>
          </text:p>
            <text:p text:style-name="common-al">Het besluit tot vaststelling van het bestemmingsplan treedt niet eerder in werking dan met ingang van de dag na die waarop de beroepstermijn afloopt.</text:p>
            <text:p text:style-name="common-al">Indien u het niet eens bent met dit besluit kunt u, als u belanghebbende bent, binnen de genoemde beroepstermijn onder het kopje 'Bekijken', een beroepschrift indienen bij de Afdeling bestuursrechtspraak van de Raad van State.</text:p>
            <text:p text:style-name="common-al">Voorlopige voorziening bij spoedeisend belang</text:p>
            <text:p text:style-name="common-al">Om te voorkomen dat zich in tussentijds onomkeerbare gevolgen voordoen, kunt u gedurende de beroepsprocedure verzoeken het besluit van de gemeenteraad te schorsen. U kunt daarvoor een verzoek om voorlopige voorziening indienen bij de Raad van State.</text:p>
            <text:p text:style-name="common-al">
            <text:span text:style-name="nadrukvet">Griffierecht</text:span>
          </text:p>
            <text:p text:style-name="common-al">Voor het indienen van beroep en een voorlopige voorziening betaalt u griffierecht.</text:p>
            <text:p text:style-name="common-al">
            <text:span text:style-name="nadrukvet">Waar dient u beroep in?</text:span>
          </text:p>
            <text:p text:style-name="common-al">U kunt uw beroep en eventuele voorlopige voorziening indienen bij de Afdeling bestuursrechtspraak van de Raad van State, Postbus 20019, 2500 EA 's-Gravenhage. Dit kan ook online via het Digitale Loket van de Raad van State, <text:a xlink:href="https://loket.raadvanstate.nl/digitaal-loket/" xlink:type="simple">https://loket.raadvanstate.nl/digitaal-loke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96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3SNO016-04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Drachten, De Weeme - Klokhuislaan</meta:user-defined>
    <meta:user-defined meta:name="DCTERMS.W3CDTF/DCTERMS.available">2025-03-05</meta:user-defined>
    <meta:user-defined meta:name="DCTERMS.W3CDTF/OVERHEIDop.jaargang">2025</meta:user-defined>
    <meta:user-defined meta:name="OVERHEIDop.publicationIssue">89692</meta:user-defined>
    <meta:user-defined meta:name="OVERHEIDop.GmbID/DC.identifier">gmb-2025-89692</meta:user-defined>
    <meta:user-defined meta:name="OVERHEIDop.versieInformatie"/>
  </office:meta>
</office:document-meta>
</file>