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 onverlichte gevelreclame aan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 het plaatsen van drie onverlichte gevelreclame | 07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70</meta:user-defined>
    <meta:user-defined meta:name="DCTERMS.abstract">Signing Verkeersschool Adri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rie onverlichte gevelreclame aan Willem Hooftstraat 31 2614EV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69</meta:user-defined>
    <meta:user-defined meta:name="OVERHEIDop.GmbID/DC.identifier">gmb-2025-8969</meta:user-defined>
    <meta:user-defined meta:name="OVERHEIDop.versieInformatie"/>
  </office:meta>
</office:document-meta>
</file>