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iapark 8, 8525 GS Langweer: aanvraag omgevingsvergunning uitbreiden van de vakantiewoning. (Z.831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5 is een omgevingsvergunning aangevraagd voor deze locatie. De aanvraag omvat het uitbreiden van de vakantie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968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8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8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1069</meta:user-defined>
    <dc:language>nl</dc:language>
    <meta:user-defined meta:name="OVERHEIDop.locatietype/OVERHEIDop.gebiedsmarkering">Punt</meta:user-defined>
    <meta:user-defined meta:name="DC.title">Doniapark 8, 8525 GS Langweer: aanvraag omgevingsvergunning uitbreiden van de vakantiewoning. (Z.831069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689</meta:user-defined>
    <meta:user-defined meta:name="OVERHEIDop.GmbID/DC.identifier">gmb-2025-89689</meta:user-defined>
    <meta:user-defined meta:name="OVERHEIDop.versieInformatie"/>
  </office:meta>
</office:document-meta>
</file>