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Rijksstraatweg 165, 3632AC Loenen aan de Vecht - het plaatsen van een dakkapel op de rechter 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een dakkapel op de rechter dakvlak van de woning op de locatie Rijksstraatweg 165, 3632AC Loenen aan de Vecht.</text:p>
            <text:p text:style-name="common-al">Datum besluit: 27 februari 2025</text:p>
            <text:p text:style-name="common-al">Zaaknummer: Z2024-00002131</text:p>
            <text:p text:style-name="common-al">U kunt bezwaar maken tot en met 10 april 2025</text:p>
            <text:p text:style-name="common-al">
            <text:span text:style-name="nadrukvet">Inzien</text:span>
          </text:p>
            <text:p text:style-name="common-al">U kunt de documenten met zaaknummer Z2024-00002131 tot 10 april 2025 inzien. Dit kan via de knop 'Bekijk documenten' aan de linkerkant van deze pagina, onder het kopje 'Extra informatie'. U kunt ook de link jeleefomgeving.nl/inzien/823214527/695dcac7-1b15-4068-b53f-3ece07459102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0 april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9683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683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683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31</meta:user-defined>
    <meta:user-defined meta:name="DCTERMS.abstract">Betreft: Beschikking op aanvraag op locatie Rijksstraatweg 165, 3632AC Loenen aan de Vecht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Rijksstraatweg 165, 3632AC Loenen aan de Vecht - het plaatsen van een dakkapel op de rechter dakvlak van de woning</meta:user-defined>
    <meta:user-defined meta:name="OVERHEIDop.datumEindeReactietermijn">2025-04-10</meta:user-defined>
    <meta:user-defined meta:name="OVERHEIDop.terinzageleggingBG">https://jeleefomgeving.nl/inzien/823214527/695dcac7-1b15-4068-b53f-3ece07459102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683</meta:user-defined>
    <meta:user-defined meta:name="OVERHEIDop.GmbID/DC.identifier">gmb-2025-89683</meta:user-defined>
    <meta:user-defined meta:name="OVERHEIDop.versieInformatie"/>
  </office:meta>
</office:document-meta>
</file>