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ivare, Opfleurdag Stenfer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319 Stichting Vivare.</text:p>
            <text:p text:style-name="common-al">Activiteit: Opfleurdag Stenfert.</text:p>
            <text:p text:style-name="common-al">Datum: 29 maart 2025 van 10.00 uur tot 14.00 uur.</text:p>
            <text:p text:style-name="common-al">Plaats: Dieren, Dr. Schaepman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6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Vivare, Opfleurdag Stenfert, Di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682</meta:user-defined>
    <meta:user-defined meta:name="OVERHEIDop.GmbID/DC.identifier">gmb-2025-89682</meta:user-defined>
    <meta:user-defined meta:name="OVERHEIDop.versieInformatie"/>
  </office:meta>
</office:document-meta>
</file>