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februari 2025 vergunning verleend aan Nationaal Circus Barani voor het evenement Kindercircus Barani op het Oranjeveld in Drunen van 17 maart 2025 t/m 31 maart 2025. De vergunning is verzonden op 27 februari 2025 en bij de gemeente bekend onder nummer 18478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67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47818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79</meta:user-defined>
    <meta:user-defined meta:name="OVERHEIDop.GmbID/DC.identifier">gmb-2025-89679</meta:user-defined>
    <meta:user-defined meta:name="OVERHEIDop.versieInformatie"/>
  </office:meta>
</office:document-meta>
</file>