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in dossier Gemeenelandsweg 94 in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constructief samenvoegen van de woningen 'Gemeenelandsweg 94' en 'Gemeenelandsweg 96' tot 1 zelfstandige woning, zaaknummer Z-508202.</text:p>
            <text:p text:style-name="common-al"/>
            <text:p text:style-name="common-al">activiteiten:</text:p>
            <text:p text:style-name="common-al"/>
            <text:list text:style-name="id1-3-2-1-1-5">
              <text:list-item text:style-override="id1-3-2-1-1-5-1">
                <text:number>1.</text:number>
                <text:p text:style-name="al">Bouwactiviteit (omgevingsplan), artikel 5.1, lid 1, onder a van de Omgevingswet, hierna Ow;</text:p>
              </text:list-item>
              <text:list-item text:style-override="id1-3-2-1-1-5-2">
                <text:number>2.</text:number>
                <text:p text:style-name="al">Bouwactiviteit (technisch) artikel 5.1, lid 2, onder a van de Ow.</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uiterlijke 14 april 2025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Bezoek voor de openingstijden en het adres van het gemeentehuis van Hollands Kroon de webpagina: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6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8202</meta:user-defined>
    <meta:user-defined meta:name="DCTERMS.abstract">Verlenen omgevingsvergunning.</meta:user-defined>
    <dc:language>nl</dc:language>
    <meta:user-defined meta:name="OVERHEIDop.locatietype/OVERHEIDop.gebiedsmarkering">Vlak</meta:user-defined>
    <meta:user-defined meta:name="DC.title">Omgevingsvergunning in dossier Gemeenelandsweg 94 in Den Oever.</meta:user-defined>
    <meta:user-defined meta:name="DCTERMS.W3CDTF/DCTERMS.available">2025-03-03</meta:user-defined>
    <meta:user-defined meta:name="DCTERMS.W3CDTF/OVERHEIDop.jaargang">2025</meta:user-defined>
    <meta:user-defined meta:name="OVERHEIDop.publicationIssue">89677</meta:user-defined>
    <meta:user-defined meta:name="OVERHEIDop.GmbID/DC.identifier">gmb-2025-89677</meta:user-defined>
    <meta:user-defined meta:name="OVERHEIDop.versieInformatie"/>
  </office:meta>
</office:document-meta>
</file>