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februari 2025 vergunning verleend aan Activiteiten vereniging Nieuwkuijk voor het evenement de Avonddriedraagse in en rondom Nieuwkuijk op 14, 15 en 16 mei 2025. De vergunning is verzonden op 27 februari 2025 en bij de gemeente bekend onder nummer 1879632. </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6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5-03-03</meta:user-defined>
    <meta:user-defined meta:name="DCTERMS.W3CDTF/OVERHEIDop.jaargang">2025</meta:user-defined>
    <meta:user-defined meta:name="OVERHEIDop.publicationIssue">89675</meta:user-defined>
    <meta:user-defined meta:name="OVERHEIDop.GmbID/DC.identifier">gmb-2025-89675</meta:user-defined>
    <meta:user-defined meta:name="OVERHEIDop.versieInformatie"/>
  </office:meta>
</office:document-meta>
</file>