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lengen van de eerder verleende tijdelijke vergunning per 9-12-2022 met referentienummer zaaksysteem 73954 voor het tijdelijk huisvesten van Oekraïense vluchtelingen op de locatie IJsselveld 20,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een omgevingsvergunning: </text:p>
            <text:p text:style-name="common-al">– Omgevingsplanactiviteit, artikel 5.1 lid 1a van de Omgevingswet;</text:p>
            <text:p text:style-name="common-al">verleend voor de locatie IJsselveld 20, 3417 XH Montfoort met DSO nummer 2024121200478 en referentienummer zaaksysteem: 421840. De omgevingsvergunning is op 21 febr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21840.</text:p>
            <text:p text:style-name="common-al">Voor informatie over het bekijken van de documenten of andere vragen kunt u mailen bellen naar gemeente Montfoort via telefoonnummer 0348-476400 of mailen naar Bouw@montfoort.nl met vermelding van het referentienummer zaaksysteem: 42184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6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134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lengen van de eerder verleende tijdelijke vergunning per 9-12-2022 met referentienummer zaaksysteem 73954 voor het tijdelijk huisvesten van Oekraïense vluchtelingen op de locatie IJsselveld 20, 3417 XH Montfoort</meta:user-defined>
    <meta:user-defined meta:name="DCTERMS.W3CDTF/DCTERMS.available">2025-03-03</meta:user-defined>
    <meta:user-defined meta:name="DCTERMS.W3CDTF/OVERHEIDop.jaargang">2025</meta:user-defined>
    <meta:user-defined meta:name="OVERHEIDop.publicationIssue">89671</meta:user-defined>
    <meta:user-defined meta:name="OVERHEIDop.GmbID/DC.identifier">gmb-2025-89671</meta:user-defined>
    <meta:user-defined meta:name="OVERHEIDop.versieInformatie"/>
  </office:meta>
</office:document-meta>
</file>