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erse vis en gebakken vis op een standplaats op de locatie Burgemeester Dijke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erse vis en gebakken vis op een standplaats op de locatie Burgemeester Dijkewingel.</text:p>
            <text:p text:style-name="common-al">De vergunning is geldig van 12-03-2025 tot 31-12-2025 wekelijks op woensdag.</text:p>
            <text:p text:style-name="common-al">De vergunning is verzonden op27-02-2025. Het zaaknummer van de vergunning is 1336634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96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06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erse vis en gebakken vis op een standplaats op de locatie Burgemeester Dijkesing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70</meta:user-defined>
    <meta:user-defined meta:name="OVERHEIDop.GmbID/DC.identifier">gmb-2025-89670</meta:user-defined>
    <meta:user-defined meta:name="OVERHEIDop.versieInformatie"/>
  </office:meta>
</office:document-meta>
</file>